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31</text:span></text:p>
          </table:table-cell>
          <table:covered-table-cell/>
          <table:table-cell table:style-name="ce14" office:value-type="string" calcext:value-type="string">
            <text:p>24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0" calcext:value-type="float">
            <text:p>5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55" calcext:value-type="float">
            <text:p>85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5EEE7BC410FB80468A789EF946F0E68C72A7BE6259A94DC408142BBCD89E070CDABACE52F9FFBFBE5F4D0CD234587C2498D48AFD73E93FF15EDF249D2E8EC9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588</text:p>
          </table:table-cell>
          <table:table-cell table:style-name="ce53" office:value-type="float" office:value="88372.75" calcext:value-type="float">
            <text:p><text:s/>88 372,7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1:921</text:p>
          </table:table-cell>
          <table:table-cell table:style-name="ce53" office:value-type="float" office:value="42612" calcext:value-type="float">
            <text:p><text:s/>42 612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4:861</text:p>
          </table:table-cell>
          <table:table-cell table:style-name="ce53" office:value-type="float" office:value="5490743.4" calcext:value-type="float">
            <text:p><text:s/>5 490 743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91901:167</text:p>
          </table:table-cell>
          <table:table-cell table:style-name="ce53" office:value-type="float" office:value="132864" calcext:value-type="float">
            <text:p><text:s/>132 864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210101:32</text:p>
          </table:table-cell>
          <table:table-cell table:style-name="ce53" office:value-type="float" office:value="234672" calcext:value-type="float">
            <text:p><text:s/>234 672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00000:161</text:p>
          </table:table-cell>
          <table:table-cell table:style-name="ce53" office:value-type="float" office:value="6985643.61" calcext:value-type="float">
            <text:p><text:s/>6 985 643,6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10501:163</text:p>
          </table:table-cell>
          <table:table-cell table:style-name="ce53" office:value-type="float" office:value="87696" calcext:value-type="float">
            <text:p><text:s/>87 696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60703:23</text:p>
          </table:table-cell>
          <table:table-cell table:style-name="ce53" office:value-type="float" office:value="686791.36" calcext:value-type="float">
            <text:p><text:s/>686 791,3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60703:291</text:p>
          </table:table-cell>
          <table:table-cell table:style-name="ce53" office:value-type="float" office:value="79387.46" calcext:value-type="float">
            <text:p><text:s/>79 387,4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90301:277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00000:29</text:p>
          </table:table-cell>
          <table:table-cell table:style-name="ce53" office:value-type="float" office:value="6305059.32" calcext:value-type="float">
            <text:p><text:s/>6 305 059,3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30109:87</text:p>
          </table:table-cell>
          <table:table-cell table:style-name="ce53" office:value-type="float" office:value="47856" calcext:value-type="float">
            <text:p><text:s/>47 856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30116:273</text:p>
          </table:table-cell>
          <table:table-cell table:style-name="ce53" office:value-type="float" office:value="106973.68" calcext:value-type="float">
            <text:p><text:s/>106 973,6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30116:89</text:p>
          </table:table-cell>
          <table:table-cell table:style-name="ce53" office:value-type="float" office:value="90640" calcext:value-type="float">
            <text:p><text:s/>90 640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50402:179</text:p>
          </table:table-cell>
          <table:table-cell table:style-name="ce53" office:value-type="float" office:value="59385" calcext:value-type="float">
            <text:p><text:s/>59 385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70102:436</text:p>
          </table:table-cell>
          <table:table-cell table:style-name="ce53" office:value-type="float" office:value="80308" calcext:value-type="float">
            <text:p><text:s/>80 308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50104:397</text:p>
          </table:table-cell>
          <table:table-cell table:style-name="ce53" office:value-type="float" office:value="126898.29" calcext:value-type="float">
            <text:p><text:s/>126 898,2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00000:287</text:p>
          </table:table-cell>
          <table:table-cell table:style-name="ce53" office:value-type="float" office:value="6900193.95" calcext:value-type="float">
            <text:p><text:s/>6 900 193,9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40418:240</text:p>
          </table:table-cell>
          <table:table-cell table:style-name="ce53" office:value-type="float" office:value="109369" calcext:value-type="float">
            <text:p><text:s/>109 369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40418:241</text:p>
          </table:table-cell>
          <table:table-cell table:style-name="ce53" office:value-type="float" office:value="74367.78" calcext:value-type="float">
            <text:p><text:s/>74 367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100701:415</text:p>
          </table:table-cell>
          <table:table-cell table:style-name="ce53" office:value-type="float" office:value="74322.36" calcext:value-type="float">
            <text:p><text:s/>74 322,3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150403:155</text:p>
          </table:table-cell>
          <table:table-cell table:style-name="ce53" office:value-type="float" office:value="61742.04" calcext:value-type="float">
            <text:p><text:s/>61 742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40302:329</text:p>
          </table:table-cell>
          <table:table-cell table:style-name="ce53" office:value-type="float" office:value="81330" calcext:value-type="float">
            <text:p><text:s/>81 330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51601:354</text:p>
          </table:table-cell>
          <table:table-cell table:style-name="ce53" office:value-type="float" office:value="845158.76" calcext:value-type="float">
            <text:p><text:s/>845 158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251601:357</text:p>
          </table:table-cell>
          <table:table-cell table:style-name="ce53" office:value-type="float" office:value="975577.84" calcext:value-type="float">
            <text:p><text:s/>975 577,8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91101:186</text:p>
          </table:table-cell>
          <table:table-cell table:style-name="ce53" office:value-type="float" office:value="104527.22" calcext:value-type="float">
            <text:p><text:s/>104 527,2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10101:602</text:p>
          </table:table-cell>
          <table:table-cell table:style-name="ce53" office:value-type="float" office:value="257780.32" calcext:value-type="float">
            <text:p><text:s/>257 780,3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50403:498</text:p>
          </table:table-cell>
          <table:table-cell table:style-name="ce53" office:value-type="float" office:value="106775.1" calcext:value-type="float">
            <text:p><text:s/>106 775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50403:499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414:941</text:p>
          </table:table-cell>
          <table:table-cell table:style-name="ce53" office:value-type="float" office:value="613404" calcext:value-type="float">
            <text:p><text:s/>613 404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50414:942</text:p>
          </table:table-cell>
          <table:table-cell table:style-name="ce53" office:value-type="float" office:value="225281.24" calcext:value-type="float">
            <text:p><text:s/>225 281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414:943</text:p>
          </table:table-cell>
          <table:table-cell table:style-name="ce53" office:value-type="float" office:value="437430" calcext:value-type="float">
            <text:p><text:s/>437 430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601:569</text:p>
          </table:table-cell>
          <table:table-cell table:style-name="ce53" office:value-type="float" office:value="127133.5" calcext:value-type="float">
            <text:p><text:s/>127 133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1504:52</text:p>
          </table:table-cell>
          <table:table-cell table:style-name="ce53" office:value-type="float" office:value="97184.52" calcext:value-type="float">
            <text:p><text:s/>97 184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60101:546</text:p>
          </table:table-cell>
          <table:table-cell table:style-name="ce53" office:value-type="float" office:value="95268.85" calcext:value-type="float">
            <text:p><text:s/>95 268,8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100102:2231</text:p>
          </table:table-cell>
          <table:table-cell table:style-name="ce53" office:value-type="float" office:value="588356.4" calcext:value-type="float">
            <text:p><text:s/>588 356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100402:2531</text:p>
          </table:table-cell>
          <table:table-cell table:style-name="ce53" office:value-type="float" office:value="116261.25" calcext:value-type="float">
            <text:p><text:s/>116 261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100402:2532</text:p>
          </table:table-cell>
          <table:table-cell table:style-name="ce53" office:value-type="float" office:value="149672.25" calcext:value-type="float">
            <text:p><text:s/>149 672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100402:2533</text:p>
          </table:table-cell>
          <table:table-cell table:style-name="ce53" office:value-type="float" office:value="149672.25" calcext:value-type="float">
            <text:p><text:s/>149 672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110602:359</text:p>
          </table:table-cell>
          <table:table-cell table:style-name="ce53" office:value-type="float" office:value="236770.08" calcext:value-type="float">
            <text:p><text:s/>236 770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160412:1099</text:p>
          </table:table-cell>
          <table:table-cell table:style-name="ce53" office:value-type="float" office:value="471724.94" calcext:value-type="float">
            <text:p><text:s/>471 724,9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303:1483</text:p>
          </table:table-cell>
          <table:table-cell table:style-name="ce53" office:value-type="float" office:value="122421" calcext:value-type="float">
            <text:p><text:s/>122 421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1:000000:14</text:p>
          </table:table-cell>
          <table:table-cell table:style-name="ce53" office:value-type="float" office:value="19907177.99" calcext:value-type="float">
            <text:p><text:s/>19 907 177,9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1:040101:844</text:p>
          </table:table-cell>
          <table:table-cell table:style-name="ce53" office:value-type="float" office:value="60365.76" calcext:value-type="float">
            <text:p><text:s/>60 365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0489:37</text:p>
          </table:table-cell>
          <table:table-cell table:style-name="ce53" office:value-type="float" office:value="424065.84" calcext:value-type="float">
            <text:p><text:s/>424 065,8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901:1415</text:p>
          </table:table-cell>
          <table:table-cell table:style-name="ce53" office:value-type="float" office:value="34131.51" calcext:value-type="float">
            <text:p><text:s/>34 131,5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40291:1369</text:p>
          </table:table-cell>
          <table:table-cell table:style-name="ce53" office:value-type="float" office:value="12629.68" calcext:value-type="float">
            <text:p><text:s/>12 629,6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41104:23</text:p>
          </table:table-cell>
          <table:table-cell table:style-name="ce53" office:value-type="float" office:value="513806.72" calcext:value-type="float">
            <text:p><text:s/>513 806,7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41366:27</text:p>
          </table:table-cell>
          <table:table-cell table:style-name="ce53" office:value-type="float" office:value="369535.4" calcext:value-type="float">
            <text:p><text:s/>369 535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41366:9</text:p>
          </table:table-cell>
          <table:table-cell table:style-name="ce53" office:value-type="float" office:value="379046.49" calcext:value-type="float">
            <text:p><text:s/>379 046,4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203: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2: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14: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15: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18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4:5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2:2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1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10103: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92001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60401:6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60501:4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60901: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210101:4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210101:4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210101:4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210101:5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210101:5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10101:5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210101:5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210101:5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210101:9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10101:9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210201:2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10201:2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10201:2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210201:2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210201:2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210201:2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210201:2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210201:2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210201:2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210201:2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210201:2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210201:2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210201:2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210501: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220301:1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220301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220301: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220401:4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220401:4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220501: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220501:7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220501:7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220901: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00000:2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010502: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020101:1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3:030201: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3:030201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120702:4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60201:80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110101:104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00000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00000: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10106: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60107:1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60107:1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60206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70102:1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00204: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10101:1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10101:2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10101:2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10101: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10101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10103:1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10103:1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10103:1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10103:1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10103:2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10103:2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10106:1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10106:1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10106: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10106:4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50103:2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150103: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150104:3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150104: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170101:8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00000:2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000000:3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100701:3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110401:1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110401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110401:1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110401:1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110401:1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110401:1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110401:1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110401:1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110401:1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110401:1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110401:1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110401:1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110401:1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6:110401:1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6:110401:1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6:110401:1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6:110401:1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6:110401:1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6:110401:1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6:110401:1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6:110401:1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6:110401:1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6:110401:1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6:110401:1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6:110401:1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6:110401:1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6:110401:1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6:110401:1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6:110401: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6:110401:1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6:110401:1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6:110401:1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6:110401:1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6:110401:1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6:110401:1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6:110401:1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6:110401:1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6:110401:1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6:110401:1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6:110401:1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6:110401:1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110401:1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6:110401:1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6:110401:1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6:110401:1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6:110401:1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6:110401:1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6:110401:1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6:110401:1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6:110401:1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6:110401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6:110401: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6:110401: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6:110401: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6:110401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6:110401: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6:110401: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6:110401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6:110401: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6:110401: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6:110401: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6:120101:1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6:120101:2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6:120101:4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6:120101:4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6:120101:5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6:120101:5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6:130101:11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7:000000: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7:210301: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7:240501:12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7:251801: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100101:4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000000:12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000000:3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000000:3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000000:3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000000:3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050302:4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050413:1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050413:10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050413:10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050413: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050413: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050413: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050413:1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050413: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050413: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050413: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050601:1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090401: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090401: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090401: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090401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090402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090402:1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090402: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090402: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090403:1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090403:13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090403:13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090403:13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090403:14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090403:15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090403:6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090403:7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090404:2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090404:2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090404:2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090404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090404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090404: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090404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090406: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090406: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090406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090406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090406: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090406: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090407:2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090407:2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090407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090407: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090407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090408:1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090408:1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090408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090408:2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090413:1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090413:3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090413:4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090413:4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090413:4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090413:4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090413:4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100106:10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100106:10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100106:11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140104:2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140104:2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140104:2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140104:3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160413:2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0:070102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0:100204: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1:000000: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1:000000: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1:000000: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1:000000:5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1:000000:5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1:050101:7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1:090101:4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1:090101:9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1:090502: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1:130202:2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1:130202:2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00000: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553:3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262: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2021:8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042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042: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042:1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042: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042:1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042:1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042:1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042: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042:1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042:1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042: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042:1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042:1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042:1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042:1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042: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042: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042:1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042:1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042:1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042:1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042: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042:1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042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042: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042: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042: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042: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042: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042: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042:2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042:2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042: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042:2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042:2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042: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042:3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042: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042:3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042:3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042: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042: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042: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042: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042:4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042:4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042: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042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042: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042: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042: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042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042: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042: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042: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042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042: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042: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2030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2030: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2030: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2030: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2030: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2030: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2030: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2030: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2030: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2030: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2030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2030: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2030: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2030: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2030: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2030: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2030: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2030: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2030: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2030: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2030: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2030: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2030: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067: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100: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185: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291: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0572: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0753: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0753: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0754: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0754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0754: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0841:2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0841: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0841: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1689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1689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2049:3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050202:2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100202: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100301:1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110104: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120101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150103:26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1:150103:27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1:150219:1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1:150221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1:150230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1:150233:5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1:150234:2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1:150234:2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1:150234:2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1:150301:25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2:060103:4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2:090202:2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2:160301:1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2:160301:1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2:160301: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2:160301: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2:160301: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2:160301: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2:160401:16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2:160401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2:160401:4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2:160401:6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2:160401:8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2:160401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2:160401:9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2:160401:9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2:160401:9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2:160401:9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2:160401:9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2:160401:9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2:160401:9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2:160401:9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2:160401:9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2:160401:9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2:160401:9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2:160501:2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2:160501: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2:160501:2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2:160501:2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2:160501:2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2:160501:3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2:160501:3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2:160501:4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2:160601: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2:160601: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2:160801: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2:160801: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2:160901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2:160901: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2:160901: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2:160901: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2:170101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2:170101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2:170301: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2:170301: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2:170401:1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2:170401:2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2:170401: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2:170501: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2:170501: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2:180101:1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2:180101:2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2:180301:1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2:180301:10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2:180301:10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2:180301:10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2:180301:13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2:180301:1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2:180301:13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2:180301:23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2:180301:7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2:180301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2:180301:8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2:180301:8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2:180301:8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2:180301:8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2:180301: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2:200701: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2:200701: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2:200801: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2:210101:2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2:210101:4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2:210101:4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2:210101:4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2:210101:5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2:210101:5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2:210101:5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2:210101:8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2:210101:8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2:210101:9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2:210201:1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2:210201:1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2:210201:2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2:210201:3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2:210201:3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2:210201:4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2:210201:4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2:210501:1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2:210501:1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2:210501: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2:210501:1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2:210501:1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2:210501:2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2:210501:4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2:210501:4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2:210501: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2:210501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2:210601: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2:210701: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2:210701: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2:210701: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2:210701: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2:210701: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2:220101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2:220201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2:220301: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2:220301:1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2:220301: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2:220501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2:220501:11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2:220501:13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2:220501:13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2:220501:13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2:220501: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2:220501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2:220501:4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2:220501:4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2:220501:6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2:220501:7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2:220501:7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2:220701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2:220801: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2:220801: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2:220801: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2:220801: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2:220801: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2:220801: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2:220801: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2:220801: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2:220801: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2:220801: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2:220801: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2:220901: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2:220901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2:221001: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2:221001: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2:221001: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2:221001: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2:221101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3:000000:1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3:000000:1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3:000000:1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3:000000:1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3:000000:1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3:000000:1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3:000000:1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3:000000:1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3:000000:1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3:000000:1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3:000000:1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3:000000:1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3:000000:1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3:000000:1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3:000000:1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3:000000:1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3:000000:1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3:000000:1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3:000000:1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3:000000:1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3:000000:1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3:000000:1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3:000000:1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3:000000:1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3:000000:1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3:000000:1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3:000000:1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3:000000:1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3:000000:1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3:000000:2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3:000000:2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3:000000:2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3:000000:2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3:000000:2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3:000000:2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3:000000:2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3:010501: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3:010501: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3:010501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3:010501: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3:010501: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3:010501: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3:010502: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3:020101:1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3:020101:1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3:020101:1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3:020101: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3:020101: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3:020101:5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3:020101: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3:020101:6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3:020101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3:020101: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3:020101:7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3:020101:7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3:020101: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3:020101:9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3:020101:9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3:020101:9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3:020101:9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3:020101:9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3:020102:1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3:020102:1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3:020102:1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3:030201: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3:030201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3:030201: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3:030201: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3:030201: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3:030201: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3:030201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3:030201: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3:030201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3:040202: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4:010106:154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4:010106:6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4:030103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4:080101:1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5:020105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5:030102:1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060103:21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060103:8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060103:9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060103:9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060105: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060106: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060106: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060107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060107:1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060107:1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060107: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060202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060203: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5:060206: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5:070101: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5:070104:1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5:070104:2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5:070104:3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070104:4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5:100202: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5:100204: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5:100204: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5:100204: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100204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5:100204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5:100204: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5:110101: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5:110103:1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5:120307: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5:120307: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5:120307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5:120307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5:120307: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5:120307: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5:120307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5:120307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5:120307: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5:120307: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5:120307: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5:120307: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5:120307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5:120307: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5:120307: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5:120307: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5:120307: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5:120307: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5:120307: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5:120307: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5:130101: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5:130102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5:130102: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5:130102: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5:130102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5:150103:2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5:150103:2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5:150104:1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5:150104:1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5:150104:2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5:150104:3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5:150104: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5:150105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5:150105:1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5:150106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5:150106: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5:150106:7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5:150107:1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5:150107:3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5:150107:3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5:150107:3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5:150107:3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5:150107:4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5:150107:4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5:150107:4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5:150107:4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5:190106: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6:100430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6:100623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6:110201:3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6:110201:3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6:110201:3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6:110201:3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6:110203: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6:110301:2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6:110302:1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6:110302: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6:110302: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6:110302: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6:110302: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6:110302: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6:110302: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6:110303: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6:110303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6:110303: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6:110303: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6:110304: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6:110304: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6:110304: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6:110401:1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6:110401:1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6:110401:1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6:110401:1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6:110401:1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6:110401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6:110401: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6:120101: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6:120101:1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6:120101:1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6:120101:2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6:120101:2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6:120101: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6:120101:5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6:120101:5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6:120101:7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6:120101:7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6:130101: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6:130101:2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6:130101:2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6:130101:2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6:130101:6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6:130101:6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6:130101:6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6:130101:6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6:130101:6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6:130101:6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6:130101:6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6:130101:6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6:130101:6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6:130101:6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6:130101:6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6:130101:6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6:130101:6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6:130101:6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6:130101:6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6:130101:6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6:130101:6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6:130101:6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6:130101:6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6:130101:6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6:130101:6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6:130101:6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6:130101:6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6:130101:6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6:130101:6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6:130101:6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6:130101:6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6:130101:6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6:130101:6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6:130101:6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6:130101:6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6:130101:6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6:130101:6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6:130101:6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6:130101:6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6:130101:6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6:130101:6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6:130101:6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6:130101:6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6:130101:6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6:130101:6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6:130101:6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6:130101:6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6:130101:6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6:130101:6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6:130101:6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6:130101:6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6:130101:6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6:130101:6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6:150101:4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6:150101:4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7:210201:5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7:251502:5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8:010702: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8:110108:23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9:050106:1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9:050302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9:050408: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9:050413:10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9:050413:2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9:050703:29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090401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090401: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090401: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090401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090401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090402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090402: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090402: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090402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090402: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9:090403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9:090403:10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9:090403:10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9:090403:10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9:090403: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9:090404:1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9:090404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9:090404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9:090404: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9:090404: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9:090404: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9:090406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9:090406:1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9:090406:1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9:090406:2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9:090406:2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9:090406: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9:090407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9:090407:1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9:090407: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9:090407: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9:090407: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9:090407: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9:090407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9:090408: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9:090408: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9:090408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9:090413:1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9:090413:1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9:090413: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9:090413:3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9:090413:3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9:090413:4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9:090413:4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9:090413:4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9:090413:4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9:090413:8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9:100102:19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9:100106:10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9:100106:11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9:100106: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9:100106:8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9:100401:20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9:140101:13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9:140104: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9:140104:2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9:140104:2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0:020602: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0:040901:2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0:040902:1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0:050301:4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0:070201: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0:080201:1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0:100202: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1:050106: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1:070402: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1:110401: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123: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421:13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502:1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169: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238:2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288:1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657: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770: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939: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042:1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042:1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042: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042: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0042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30042:2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30042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30141: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30188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30188: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32030: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32030: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32089:4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40067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40176:2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40176: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40572: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40754: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40841: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40841: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40841:3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40873: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41796: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6:110303: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 table:number-rows-repeated="10477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24T11:47:41.095000000</dc:date>
    <meta:print-date>2020-08-20T09:13:54Z</meta:print-date>
    <meta:editing-duration>PT3S</meta:editing-duration>
    <meta:editing-cycles>1</meta:editing-cycles>
    <meta:document-statistic meta:table-count="3" meta:cell-count="3700" meta:object-count="0"/>
  </office:meta>
</office:document-meta>
</file>